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Heading_20_3" style:master-page-name="MP0">
      <style:paragraph-properties style:page-number="auto" fo:break-before="page"/>
    </style:style>
    <style:style style:name="P7" style:family="paragraph" style:parent-style-name="Normálny">
      <loext:graphic-properties draw:fill="solid" draw:fill-color="#ffffff" draw:opacity="100%"/>
      <style:paragraph-properties fo:text-align="start" style:justify-single-word="false" fo:background-color="#ffffff"/>
      <style:text-properties officeooo:paragraph-rsid="00096d9b"/>
    </style:style>
    <style:style style:name="P8" style:family="paragraph" style:parent-style-name="Text_20_body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96d9b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1. STORNO PODMIENKY ZÁŽITKOVÉHO DENNÉHO TÁBORA FUNLANDIA</text:h>
      <text:p text:style-name="Text_20_body"/>
      <text:p text:style-name="P7"><text:tab/>Nasledujúci text obsahuje storno podmienky, ktoré majú za cieľ zabezpečiť plynulý chod tábora a pokrytie nákladov spojených s jeho organizáciou. Poskytovateľom zážitkových denných táborov FUNLANDIA je E – KU Inštitút jazykovej a interkultúrnej komunikácie <text:span text:style-name="T3">(</text:span>Piaristická 2, 949 01 Nitra<text:span text:style-name="T3">).</text:span><text:line-break/></text:p>
      <text:p text:style-name="P1">1.1 Zrušenie účasti na tábore</text:p>
      <text:p text:style-name="P2"><text:tab/>Zrušenie účasti na tábore musí byť vykonané v e-mailovej forme na <text:span text:style-name="Predvolené_20_písmo_20_odseku"><text:span text:style-name="T1">eku.os@eku.sk</text:span></text:span>. Za smerodajný sa považuje dátum, kedy bola správa odoslaná. V texte musí byť uvedené meno dieťaťa, názov a termín tábora.</text:p>
      <text:p text:style-name="P1">1.2 Poplatky spojené so zrušením účasti na tábore</text:p>
      <text:p text:style-name="P2"><text:tab/>Rodič má právo kedykoľvek odhlásiť svoje dieťa z tábora pri zaplatený nasledovných poplatkov:</text:p>
      <text:list text:style-name="L1">
        <text:list-item>
          <text:p text:style-name="P8"><text:span text:style-name="Strong_20_Emphasis">Storno do 30 dní pred začiatkom tábora:</text:span> Účtuje sa manipulačný poplatok vo výške 15 € za náklady spojené s administráciou tábora. Manipulačný poplatok sa platí iba v prípade vystavenia a uhradenia predfaktúry. Zvyšnú sumu poplatku za tábor vraciame prevodom na účet.</text:p>
        </text:list-item>
        <text:list-item>
          <text:p text:style-name="P8"><text:span text:style-name="Strong_20_Emphasis">Storno do 15 dní pred začiatkom tábora:</text:span> vraciame 75 % zaplatenej sumy.</text:p>
        </text:list-item>
        <text:list-item>
          <text:p text:style-name="P8"><text:span text:style-name="Strong_20_Emphasis">Storno do 7 dní pred začiatkom tábora: </text:span>vraciame 50 % zaplatenej sumy.</text:p>
        </text:list-item>
        <text:list-item>
          <text:p text:style-name="P8"><text:span text:style-name="Strong_20_Emphasis">Storno menej ako 7 dní pred začiatkom tábora: </text:span>V prípade zrušenia účasti menej ako 7 dní pred začiatkom tábora, nebude vrátená žiadna časť zaplatenej sumy.</text:p>
        </text:list-item>
      </text:list>
      <text:p text:style-name="Text_20_body"><text:span text:style-name="Strong_20_Emphasis">1.3 Výnimky z dôvodu vážnych zdravotných/rodinných udalostí</text:span></text:p>
      <text:p text:style-name="P2"><text:tab/>V prípade, že dieťa nemôže nastúpiť na tábor z dôvodu vážnych zdravotných dôvodov (hospitalizácia v nemocnici), je možné žiadať o vrátenie plnej sumy, s výnimkou manipulačného poplatku 15 €, po predložení hodnoverného dokladu od príslušnej inštitúcie.</text:p>
      <text:p text:style-name="Text_20_body"><text:span text:style-name="Strong_20_Emphasis">1.4 Prevod účasti na iné dieťa</text:span></text:p>
      <text:p text:style-name="P2"><text:tab/>V prípade, že dieťa nemôže nastúpiť na tábor, je možné jeho miesto previesť na iné dieťa bez dodatočných poplatkov. Objednávateľ je povinný predložiť novú prihlášku s údajmi náhradníka.</text:p>
      <text:p text:style-name="P4"><text:span text:style-name="Strong_20_Emphasis">1.5 Presun termínu</text:span></text:p>
      <text:p text:style-name="P3"><text:span text:style-name="Strong_20_Emphasis"><text:span text:style-name="T2"><text:tab/>Na všetky existujúce rezervácie ponúkame možnosť bezplatného presunu termínu podľa aktuálnej dostupnosti a to 15 dní pred začiatkom zakúpeného tábora. Žiadosť o presun tábora posielajte na emailovú adresu </text:span></text:span><text:a xlink:type="simple" xlink:href="mailto:eku.os@eku.sk" office:target-frame-name="_top" xlink:show="replace" text:style-name="Internet_20_link" text:visited-style-name="Visited_20_Internet_20_Link"><text:span text:style-name="Hypertextové_20_prepojenie">eku.os@eku.sk</text:span></text:a><text:span text:style-name="Strong_20_Emphasis"><text:span text:style-name="T2">. Bezplatný presun je možný iba po schválení zo strany organizátora a v prípade voľného miesta vo zvolenom termíne náhradného tábora.</text:span></text:span></text:p>
      <text:p text:style-name="P2"/>
      <text:p text:style-name="Text_20_body">V Nitre, 2. 1. 2024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é_20_prepojenie" style:display-name="Hypertextové prepojenie" style:family="text" style:parent-style-name="Predvolené_20_písmo_20_odsek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Silvia Gajdosova</meta:initial-creator>
    <meta:creation-date>2024-07-15T12:38:00Z</meta:creation-date>
    <dc:date>2024-07-15T15:05:29.105000000</dc:date>
    <meta:editing-cycles>5</meta:editing-cycles>
    <meta:editing-duration>PT7M38S</meta:editing-duration>
    <meta:document-statistic meta:table-count="0" meta:image-count="0" meta:object-count="0" meta:page-count="1" meta:paragraph-count="17" meta:word-count="331" meta:character-count="2197" meta:non-whitespace-character-count="1879"/>
    <meta:template xlink:type="simple" xlink:actuate="onRequest" xlink:title="" xlink:href="Normal"/>
  </office:meta>
</office:document-meta>
</file>